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7" style:family="paragraph" style:parent-style-name="Text_20_body"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line-height="15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.176cm" fo:margin-bottom="0.176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style:font-name="Arial" fo:font-size="9pt" style:font-size-asian="9pt" style:font-name-complex="Century Gothic" style:font-size-complex="9pt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9pt" fo:font-weight="bold" style:font-size-asian="9pt" style:font-weight-asian="bold" style:font-name-complex="Century Gothic" style:font-size-complex="9pt" style:font-weight-complex="bold"/>
    </style:style>
    <style:style style:name="P12" style:family="paragraph" style:parent-style-name="Normalny">
      <style:paragraph-properties fo:margin-top="0cm" fo:margin-bottom="0cm" fo:line-height="150%"/>
      <style:text-properties fo:color="#000000" style:font-name="Arial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</style:style>
    <style:style style:name="P15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fo:background-color="#ffffff"/>
    </style:style>
    <style:style style:name="P16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Century Gothic" fo:font-size="9pt" fo:background-color="#ffffff" style:font-name-asian="Times New Roman" style:font-size-asian="9pt" style:font-name-complex="Century Gothic" style:font-size-complex="9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Century Gothic" style:font-size-complex="9pt"/>
    </style:style>
    <style:style style:name="P18" style:family="paragraph" style:parent-style-name="Standard" style:list-style-name="L1">
      <style:paragraph-properties fo:line-height="150%"/>
      <style:text-properties style:font-name="Arial" fo:font-size="9pt" fo:background-color="#ffffff" style:font-size-asian="9pt" style:font-size-complex="9pt"/>
    </style:style>
    <style:style style:name="T1" style:family="text">
      <style:text-properties fo:color="#0000ff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name-complex="Century Gothic" style:font-size-complex="9pt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Century Gothic" style:font-size-complex="9pt"/>
    </style:style>
    <style:style style:name="T5" style:family="text">
      <style:text-properties style:font-name="Arial" fo:font-size="9pt" style:font-size-asian="9pt" style:font-name-complex="Century Gothic" style:font-size-complex="9pt"/>
    </style:style>
    <style:style style:name="T6" style:family="text">
      <style:text-properties style:font-name="Arial" fo:font-size="9pt" fo:font-weight="normal" fo:background-color="#ffffff" style:font-name-asian="Times New Roman" style:font-size-asian="9pt" style:font-weight-asian="normal" style:font-name-complex="Century Gothic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style:language-asian="pl" style:country-asian="P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pl" style:country-asian="PL" style:font-weight-asian="normal" style:font-weight-complex="normal"/>
    </style:style>
    <style:style style:name="T14" style:family="text">
      <style:text-properties fo:font-weight="normal" fo:background-color="#ffffff" style:font-name-asian="Times New Roman" style:font-weight-asian="normal" style:font-name-complex="Century Gothic" style:font-weight-complex="normal"/>
    </style:style>
    <style:style style:name="T15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/>
    </style:style>
    <style:style style:name="T16" style:family="text">
      <style:text-properties style:font-name="Century Gothic" fo:font-size="9pt" fo:font-weight="bold" style:font-name-asian="Times New Roman" style:font-size-asian="9pt" style:font-weight-asian="bold" style:font-name-complex="Century Gothic" style:font-size-complex="9pt" style:font-weight-complex="bold"/>
    </style:style>
    <style:style style:name="T17" style:family="text">
      <style:text-properties style:font-name="Century Gothic" fo:font-size="9pt" style:font-name-asian="Times New Roman" style:font-size-asian="9pt" style:font-name-complex="Century Gothic" style:font-size-complex="9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3"/>
      <text:p text:style-name="P1"><text:span text:style-name="Domyślna_20_czcionka_20_akapitu"><text:span text:style-name="T4">CENNIK</text:span></text:span><text:span text:style-name="Domyślna_20_czcionka_20_akapitu"><text:span text:style-name="T5"> – kompleks basenów odkrytych - ul.Spokojna</text:span></text:span></text:p>
      <text:p text:style-name="P4"/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/></text:span></text:p>
      <text:list xml:id="list7654339751377774170" text:style-name="L1">
        <text:list-item>
          <text:p text:style-name="P18">bilet normalny –<text:span text:style-name="T7"> 12 zł</text:span></text:p>
        </text:list-item>
        <text:list-item>
          <text:p text:style-name="P18"><text:span text:style-name="T11">bilet normalny </text:span><text:span text:style-name="T13">po godz.16.00</text:span><text:span text:style-name="T11"> – </text:span><text:span text:style-name="T9">8 </text:span><text:span text:style-name="T9">zł </text:span></text:p>
        </text:list-item>
        <text:list-item>
          <text:p text:style-name="P18">karnet normalny <text:span text:style-name="T12">(10 wejść)</text:span> –<text:span text:style-name="T7"> 100</text:span> <text:span text:style-name="T7">zł</text:span></text:p>
        </text:list-item>
        <text:list-item>
          <text:p text:style-name="P18">bilet ulgowy –<text:span text:style-name="T7"> </text:span><text:span text:style-name="T7">8</text:span><text:span text:style-name="T7"> zł</text:span></text:p>
        </text:list-item>
        <text:list-item>
          <text:p text:style-name="P18"><text:span text:style-name="T11">bilet ulgowy</text:span><text:span text:style-name="T13"> po godz.16.00</text:span><text:span text:style-name="T11"> – </text:span><text:span text:style-name="T9">6 zł</text:span></text:p>
        </text:list-item>
        <text:list-item>
          <text:p text:style-name="P18">karnet ulgowy <text:span text:style-name="T12">(10 wejść) –</text:span> <text:span text:style-name="T7">70 </text:span><text:span text:style-name="T7">z</text:span>ł</text:p>
        </text:list-item>
        <text:list-item>
          <text:p text:style-name="P18">bilet rodzinny <text:span text:style-name="T12">(2+1 )</text:span> - <text:span text:style-name="T3">24</text:span> <text:span text:style-name="T7">zł </text:span><text:span text:style-name="T12">+ każda dodatkowa osoba</text:span><text:span text:style-name="T7"> </text:span><text:span text:style-name="T7">7</text:span><text:span text:style-name="T7"> zł</text:span></text:p>
        </text:list-item>
        <text:list-item>
          <text:p text:style-name="P18">bilet grupowy <text:span text:style-name="T12">(min 15 osób)</text:span> ulgowy – <text:span text:style-name="T7">7</text:span> <text:span text:style-name="T7">zł/</text:span>osobę</text:p>
        </text:list-item>
        <text:list-item>
          <text:p text:style-name="P18">bilet grupowy <text:span text:style-name="T12">(min 15 osób)</text:span> normalny –<text:span text:style-name="T7"> </text:span><text:span text:style-name="T7">10</text:span><text:span text:style-name="T7"> zł</text:span>/osobę</text:p>
        </text:list-item>
        <text:list-item>
          <text:p text:style-name="P18">bilet na kartę seniora* - <text:span text:style-name="T7">7</text:span> <text:span text:style-name="T7">zł</text:span></text:p>
        </text:list-item>
        <text:list-item>
          <text:p text:style-name="P18">bilet na kartę dużej rodziny** - <text:s/><text:span text:style-name="T7">7</text:span> <text:span text:style-name="T7">zł</text:span></text:p>
        </text:list-item>
        <text:list-item>
          <text:p text:style-name="P18">wypożyczenie leżaka – <text:span text:style-name="T7">15</text:span> <text:span text:style-name="T7">zł <text:s/></text:span>+ kaucja <text:span text:style-name="T12">w wysokości </text:span><text:span text:style-name="T7">50 zł <text:s/></text:span></text:p>
        </text:list-item>
      </text:list>
      <text:p text:style-name="P7"/>
      <text:p text:style-name="P6"><text:span text:style-name="T15">Uprawnieni do zniżek <text:s/></text:span><text:span text:style-name="T17">- za okazaniem właściwego dokumentu:</text:span></text:p>
      <text:p text:style-name="P16">- dzieci, młodzież szkolna i studenci do lat 26 po okazaniu ważnej legitymacji szkolnej lub studenckiej</text:p>
      <text:p text:style-name="P16">- inwalidzi po okazaniu ważnej legitymacji rencisty lub zaświadczenia o niepełnosprawności, za okazaniem dokumentu ze zdjęciem potwierdzającym tożsamość</text:p>
      <text:p text:style-name="P16">- osoby od 60 roku życia po okazaniu dokumentu ze zdjęciem potwierdzającym tożsamość</text:p>
      <text:p text:style-name="P15"><text:span text:style-name="T17">- osoby od 60 roku życia po okazaniu </text:span><text:span text:style-name="T16">KARTY SENIORA</text:span><text:span text:style-name="T17"> (w ramach oferty), za okazaniem dokumentu ze zdjęciem potwierdzającym tożsamość</text:span></text:p>
      <text:p text:style-name="P15"><text:span text:style-name="T17">- osoby po okazaniu </text:span><text:span text:style-name="T16">KARTY RODZINY 3+ </text:span><text:span text:style-name="T17">(w ramach oferty), za okazaniem dokumentu ze zdjęciem potwierdzającym tożsamość</text:span></text:p>
      <text:p text:style-name="P16">- weterani wojenni po okazaniu ważnej legitymacji potwierdzającej status weterana – wstęp bezpłatny</text:p>
      <text:p text:style-name="P14"><text:span text:style-name="Strong_20_Emphasis"><text:span text:style-name="T6">- dzieci do lat 3 <text:s/>- <text:s/>wstęp bezpłatny</text:span></text:span></text:p>
      <text:p text:style-name="P14"><text:span text:style-name="Strong_20_Emphasis"><text:span text:style-name="T6">- opiekun grupy zorganizowanej (1 opiekun na 15 osób) - wstęp bezpłatny</text:span></text:span></text:p>
      <text:p text:style-name="P13"><text:span text:style-name="Strong_20_Emphasis"><text:span text:style-name="T14"/></text:span></text:p>
      <text:p text:style-name="P8"/>
      <text:p text:style-name="P11">UWAGA!</text:p>
      <text:p text:style-name="P12"><text:span text:style-name="T10">Bilety i karnety uprawniają do </text:span><text:span text:style-name="T8">całodzi</text:span><text:span text:style-name="T7">ennego pobytu </text:span>na terenie obiektu.</text:p>
      <text:p text:style-name="P12">Zaku<text:span text:style-name="T10">p biletu i karnetu całodziennego u</text:span>prawnia do <text:span text:style-name="T7">jednorazowego wejścia</text:span> na obiekt. </text:p>
      <text:p text:style-name="P10"/>
      <text:p text:style-name="P10">Ceny zawierają należny podatek <text:span text:style-name="T7">VAT.</text:span></text:p>
      <text:p text:style-name="P9"><text:span text:style-name="Pogrubieni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aldemar  siwka</meta:initial-creator>
    <meta:creation-date>2020-09-30T09:27:00Z</meta:creation-date>
    <dc:date>2023-12-29T12:08:16.16</dc:date>
    <meta:print-date>2023-12-06T14:58:02.80</meta:print-date>
    <meta:editing-cycles>71</meta:editing-cycles>
    <meta:editing-duration>PT4H54M33S</meta:editing-duration>
    <meta:document-statistic meta:table-count="0" meta:image-count="0" meta:object-count="0" meta:page-count="1" meta:paragraph-count="26" meta:word-count="266" meta:character-count="1562"/>
    <meta:template xlink:type="simple" xlink:actuate="onRequest" xlink:title="" xlink:href="file:///C:/Users/Jacek%20Mańkowski/AppData/Local/Temp/4.7.zał.7%20-%20BASENY%20LETNIE%20-%2009.07.2021.odt/Normal"/>
  </office:meta>
</office:document-meta>
</file>