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89cm" fo:margin-right="0.146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732cm" fo:margin-right="0.601cm" fo:margin-top="0cm" fo:margin-bottom="0cm" fo:line-height="0.601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4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.289cm" fo:margin-right="0.145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89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9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>
        <style:tab-stops>
          <style:tab-stop style:position="1.048cm"/>
        </style:tab-stops>
      </style:paragraph-properties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0.289cm" fo:margin-right="0cm" fo:margin-top="0cm" fo:margin-bottom="0cm" fo:text-align="start" style:justify-single-word="false" fo:text-indent="0cm" style:auto-text-indent="false"/>
      <style:text-properties fo:font-size="13pt" fo:letter-spacing="-0.018cm" fo:font-weight="bold" style:font-size-asian="13pt" style:font-weight-asian="bold"/>
    </style:style>
    <style:style style:name="P11" style:family="paragraph" style:parent-style-name="Standard">
      <style:paragraph-properties fo:margin-left="0.289cm" fo:margin-right="0cm" fo:margin-top="0.004cm" fo:margin-bottom="0cm" fo:line-height="0.559cm" fo:text-align="start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12" style:family="paragraph" style:parent-style-name="Standard">
      <style:paragraph-properties fo:margin-left="0.289cm" fo:margin-right="0cm" fo:margin-top="0.002cm" fo:margin-bottom="0cm" fo:line-height="0.559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89cm" fo:margin-right="0cm" fo:text-indent="0cm" style:auto-text-indent="false">
        <style:tab-stops>
          <style:tab-stop style:position="1.522cm"/>
        </style:tab-stops>
      </style:paragraph-properties>
      <style:text-properties fo:color="#000000" style:font-name="Calibri" fo:letter-spacing="-0.018cm" fo:background-color="#ffffff"/>
    </style:style>
    <style:style style:name="P14" style:family="paragraph" style:parent-style-name="Text_20_body">
      <style:paragraph-properties fo:margin-left="0.289cm" fo:margin-right="0cm" fo:text-indent="0cm" style:auto-text-indent="false">
        <style:tab-stops>
          <style:tab-stop style:position="1.522cm"/>
        </style:tab-stops>
      </style:paragraph-properties>
      <style:text-properties style:font-name="Calibri" fo:letter-spacing="-0.018cm"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0.559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Calibri" fo:font-size="12pt" fo:letter-spacing="-0.004cm" style:font-size-asian="12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Calibri" fo:font-size="12pt" fo:letter-spacing="-0.004cm" fo:background-color="#ffffff" style:font-size-asian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Calibri" fo:font-size="12pt" fo:letter-spacing="-0.004cm" fo:font-weight="normal" fo:background-color="#ffffff" style:font-size-asian="12pt" style:font-weight-asian="normal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522cm"/>
        </style:tab-stops>
      </style:paragraph-properties>
      <style:text-properties style:font-name="Calibri" fo:letter-spacing="-0.018cm" fo:font-weight="bold" fo:background-color="#ffffff" style:font-weight-asian="bold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Calibri" fo:letter-spacing="-0.007cm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Calibri" fo:letter-spacing="-0.007cm" fo:background-color="#ffffff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522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2.771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background-color="#ffffff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522cm"/>
        </style:tab-stops>
      </style:paragraph-properties>
      <style:text-properties fo:background-color="#ffffff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2.771cm"/>
        </style:tab-stops>
      </style:paragraph-properties>
      <style:text-properties fo:background-color="#ffffff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fo:background-color="#ffffff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522cm"/>
        </style:tab-stops>
      </style:paragraph-properties>
      <style:text-properties fo:color="#000000" fo:background-color="#ffffff"/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2.771cm"/>
        </style:tab-stops>
      </style:paragraph-properties>
      <style:text-properties fo:color="#000000" fo:background-color="#ffffff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color="#000000" style:font-name="Calibri" fo:font-size="12pt" fo:letter-spacing="-0.004cm" fo:background-color="#ffffff" style:font-size-asian="12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color="#000000" style:font-name="Calibri" fo:letter-spacing="-0.007cm" fo:background-color="#ffffff"/>
    </style:style>
    <style:style style:name="P33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Calibri" fo:font-size="12pt" fo:letter-spacing="-0.004cm" style:font-size-asian="12pt"/>
    </style:style>
    <style:style style:name="P34" style:family="paragraph" style:parent-style-name="Text_20_body">
      <style:paragraph-properties fo:margin-left="0cm" fo:margin-right="0cm" fo:margin-top="0.004cm" fo:margin-bottom="0cm" fo:text-indent="0cm" style:auto-text-indent="false">
        <style:tab-stops>
          <style:tab-stop style:position="2.771cm"/>
        </style:tab-stops>
      </style:paragraph-properties>
      <style:text-properties style:font-name="Calibri" fo:font-size="12pt" fo:letter-spacing="-0.007cm" fo:background-color="#ffffff" style:font-size-asian="12pt"/>
    </style:style>
    <style:style style:name="P35" style:family="paragraph" style:parent-style-name="Text_20_body">
      <style:paragraph-properties fo:margin-left="0cm" fo:margin-right="0cm" fo:margin-top="0.519cm" fo:margin-bottom="0cm" fo:text-indent="0cm" style:auto-text-indent="false"/>
      <style:text-properties style:font-name="Calibri" fo:letter-spacing="-0.004cm"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fo:margin-top="0.519cm" fo:margin-bottom="0cm" fo:text-indent="0cm" style:auto-text-indent="false"/>
      <style:text-properties fo:color="#000000" style:font-name="Calibri" fo:letter-spacing="-0.018cm" fo:font-weight="bold" fo:background-color="#ffffff" style:font-weight-asian="bold" style:font-weight-complex="bold"/>
    </style:style>
    <style:style style:name="P37" style:family="paragraph" style:parent-style-name="Text_20_body">
      <style:paragraph-properties fo:margin-left="0cm" fo:margin-right="0cm" fo:margin-top="0.515cm" fo:margin-bottom="0cm" fo:text-indent="0cm" style:auto-text-indent="false"/>
      <style:text-properties style:font-name="Calibri" fo:letter-spacing="-0.004cm" fo:font-weight="bold" fo:background-color="#ffffff" style:font-weight-asian="bold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Calibri" fo:letter-spacing="-0.007cm" fo:background-color="#ffffff"/>
    </style:style>
    <style:style style:name="P39" style:family="paragraph" style:parent-style-name="Standard" style:list-style-name="L2">
      <style:paragraph-properties fo:margin-left="0.289cm" fo:margin-right="5.722cm" fo:margin-top="0.519cm" fo:margin-bottom="0cm" fo:text-align="justify" style:justify-single-word="false" fo:text-indent="0cm" style:auto-text-indent="false"/>
      <style:text-properties style:font-name="Calibri" fo:font-size="13pt" fo:letter-spacing="-0.004cm" fo:font-weight="bold" style:font-size-asian="13pt" style:font-weight-asian="bold" style:font-weight-complex="bold"/>
    </style:style>
    <style:style style:name="P40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>
        <style:tab-stops>
          <style:tab-stop style:position="1.048cm"/>
        </style:tab-stops>
      </style:paragraph-properties>
      <style:text-properties fo:font-size="13pt" fo:letter-spacing="-0.009cm" fo:font-weight="bold" style:font-size-asian="13pt" style:font-weight-asian="bold"/>
    </style:style>
    <style:style style:name="P41" style:family="paragraph" style:parent-style-name="Heading_20_1" style:master-page-name="Converted2">
      <style:paragraph-properties fo:margin-left="0.739cm" fo:margin-right="0.601cm" fo:margin-top="0.048cm" fo:margin-bottom="0cm" fo:line-height="0.601cm" fo:text-indent="0cm" style:auto-text-indent="false" style:page-number="auto"/>
    </style:style>
    <style:style style:name="P42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43" style:family="paragraph" style:parent-style-name="Text_20_body" style:list-style-name="L1">
      <style:paragraph-properties fo:margin-left="0.289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9cm"/>
    </style:style>
    <style:style style:name="T3" style:family="text">
      <style:text-properties fo:letter-spacing="-0.009cm" style:text-underline-style="solid" style:text-underline-width="auto" style:text-underline-color="font-color"/>
    </style:style>
    <style:style style:name="T4" style:family="text">
      <style:text-properties fo:letter-spacing="-0.011cm" style:text-underline-style="solid" style:text-underline-width="auto" style:text-underline-color="font-color"/>
    </style:style>
    <style:style style:name="T5" style:family="text">
      <style:text-properties fo:letter-spacing="-0.007cm" style:text-underline-style="solid" style:text-underline-width="auto" style:text-underline-color="font-color"/>
    </style:style>
    <style:style style:name="T6" style:family="text">
      <style:text-properties fo:letter-spacing="0.092cm" style:text-underline-style="solid" style:text-underline-width="auto" style:text-underline-color="font-color"/>
    </style:style>
    <style:style style:name="T7" style:family="text">
      <style:text-properties fo:letter-spacing="0.093cm" style:text-underline-style="solid" style:text-underline-width="auto" style:text-underline-color="font-color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fo:letter-spacing="0.071cm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4pt" fo:letter-spacing="-0.018cm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4pt" fo:letter-spacing="-0.019cm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fo:letter-spacing="-0.004cm" style:font-size-asian="13pt"/>
    </style:style>
    <style:style style:name="T15" style:family="text">
      <style:text-properties fo:font-size="13pt" fo:letter-spacing="-0.004cm" fo:font-weight="bold" style:font-size-asian="13pt" style:font-weight-asian="bold"/>
    </style:style>
    <style:style style:name="T16" style:family="text">
      <style:text-properties fo:font-size="13pt" fo:letter-spacing="-0.005cm" style:font-size-asian="13pt"/>
    </style:style>
    <style:style style:name="T17" style:family="text">
      <style:text-properties fo:font-size="13pt" fo:letter-spacing="-0.005cm" fo:font-weight="bold" style:font-size-asian="13pt" style:font-weight-asian="bold"/>
    </style:style>
    <style:style style:name="T18" style:family="text">
      <style:text-properties fo:font-size="13pt" fo:letter-spacing="-0.007cm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letter-spacing="-0.026cm" fo:font-weight="bold" style:font-size-asian="13pt" style:font-weight-asian="bold"/>
    </style:style>
    <style:style style:name="T21" style:family="text">
      <style:text-properties fo:font-size="13pt" fo:letter-spacing="-0.019cm" fo:font-weight="bold" style:font-size-asian="13pt" style:font-weight-asian="bold"/>
    </style:style>
    <style:style style:name="T22" style:family="text">
      <style:text-properties fo:font-size="13pt" fo:letter-spacing="-0.018cm" fo:font-weight="bold" style:font-size-asian="13pt" style:font-weight-asian="bold"/>
    </style:style>
    <style:style style:name="T23" style:family="text">
      <style:text-properties fo:font-size="13pt" fo:letter-spacing="-0.018cm" style:font-size-asian="13pt"/>
    </style:style>
    <style:style style:name="T24" style:family="text">
      <style:text-properties fo:font-size="13pt" fo:letter-spacing="-0.012cm" fo:font-weight="bold" style:font-size-asian="13pt" style:font-weight-asian="bold"/>
    </style:style>
    <style:style style:name="T25" style:family="text">
      <style:text-properties fo:font-size="13pt" fo:letter-spacing="-0.012cm" style:font-size-asian="13pt"/>
    </style:style>
    <style:style style:name="T26" style:family="text">
      <style:text-properties fo:font-size="13pt" fo:letter-spacing="-0.009cm" fo:font-weight="bold" style:font-size-asian="13pt" style:font-weight-asian="bold"/>
    </style:style>
    <style:style style:name="T27" style:family="text">
      <style:text-properties fo:font-size="13pt" fo:letter-spacing="-0.014cm" fo:font-weight="bold" style:font-size-asian="13pt" style:font-weight-asian="bold"/>
    </style:style>
    <style:style style:name="T28" style:family="text">
      <style:text-properties fo:font-size="13pt" fo:letter-spacing="-0.014cm" style:font-size-asian="13pt"/>
    </style:style>
    <style:style style:name="T29" style:family="text">
      <style:text-properties fo:font-size="13pt" fo:letter-spacing="-0.016cm" fo:font-weight="bold" style:font-size-asian="13pt" style:font-weight-asian="bold"/>
    </style:style>
    <style:style style:name="T30" style:family="text">
      <style:text-properties fo:font-size="13pt" fo:letter-spacing="-0.016cm" style:font-size-asian="13pt"/>
    </style:style>
    <style:style style:name="T31" style:family="text">
      <style:text-properties fo:font-size="13pt" fo:letter-spacing="-0.011cm" style:font-size-asian="13pt"/>
    </style:style>
    <style:style style:name="T32" style:family="text">
      <style:text-properties fo:font-size="13pt" fo:letter-spacing="-0.011cm" fo:font-weight="bold" style:font-size-asian="13pt" style:font-weight-asian="bold"/>
    </style:style>
    <style:style style:name="T33" style:family="text">
      <style:text-properties fo:font-size="13pt" fo:letter-spacing="0.113cm" style:font-size-asian="13pt"/>
    </style:style>
    <style:style style:name="T34" style:family="text">
      <style:text-properties fo:font-size="13pt" fo:letter-spacing="0.115cm" style:font-size-asian="13pt"/>
    </style:style>
    <style:style style:name="T35" style:family="text">
      <style:text-properties fo:font-size="13pt" fo:letter-spacing="0.116cm" style:font-size-asian="13pt"/>
    </style:style>
    <style:style style:name="T36" style:family="text">
      <style:text-properties style:text-position="super 58%" fo:font-size="13pt" style:font-size-asian="13pt"/>
    </style:style>
    <style:style style:name="T37" style:family="text">
      <style:text-properties style:text-position="0% 100%" fo:font-size="13pt" fo:letter-spacing="-0.005cm" style:font-size-asian="13pt"/>
    </style:style>
    <style:style style:name="T38" style:family="text">
      <style:text-properties style:text-position="0% 100%" fo:font-size="13pt" style:font-size-asian="13pt"/>
    </style:style>
    <style:style style:name="T39" style:family="text">
      <style:text-properties style:text-position="0% 100%" fo:font-size="13pt" fo:letter-spacing="-0.004cm" style:font-size-asian="13pt"/>
    </style:style>
    <style:style style:name="T40" style:family="text">
      <style:text-properties style:text-position="0% 100%" fo:font-size="13pt" fo:letter-spacing="-0.002cm" style:font-size-asian="13pt"/>
    </style:style>
    <style:style style:name="T41" style:family="text">
      <style:text-properties style:font-name="Calibri"/>
    </style:style>
    <style:style style:name="T42" style:family="text">
      <style:text-properties style:font-name="Calibri" fo:letter-spacing="-0.007cm"/>
    </style:style>
    <style:style style:name="T43" style:family="text">
      <style:text-properties style:font-name="Calibri" fo:letter-spacing="-0.009cm"/>
    </style:style>
    <style:style style:name="T44" style:family="text">
      <style:text-properties style:font-name="Calibri" fo:letter-spacing="-0.005cm"/>
    </style:style>
    <style:style style:name="T45" style:family="text">
      <style:text-properties style:font-name="Calibri" fo:letter-spacing="-0.012cm"/>
    </style:style>
    <style:style style:name="T46" style:family="text">
      <style:text-properties style:font-name="Calibri" fo:letter-spacing="-0.004cm"/>
    </style:style>
    <style:style style:name="T47" style:family="text">
      <style:text-properties style:font-name="Calibri" fo:letter-spacing="-0.002cm"/>
    </style:style>
    <style:style style:name="T48" style:family="text">
      <style:text-properties style:font-name="Calibri" fo:letter-spacing="-0.018cm"/>
    </style:style>
    <style:style style:name="T49" style:family="text">
      <style:text-properties style:font-name="Calibri" fo:letter-spacing="0.092cm"/>
    </style:style>
    <style:style style:name="T50" style:family="text">
      <style:text-properties style:font-name="Calibri" fo:letter-spacing="0.086cm"/>
    </style:style>
    <style:style style:name="T51" style:family="text">
      <style:text-properties style:font-name="Calibri" fo:font-size="12pt" style:font-size-asian="12pt"/>
    </style:style>
    <style:style style:name="T52" style:family="text">
      <style:text-properties style:font-name="Calibri" fo:font-size="12pt" fo:letter-spacing="-0.016cm" style:font-size-asian="12pt"/>
    </style:style>
    <style:style style:name="T53" style:family="text">
      <style:text-properties style:font-name="Calibri" fo:font-size="12pt" fo:letter-spacing="-0.012cm" style:font-size-asian="12pt"/>
    </style:style>
    <style:style style:name="T54" style:family="text">
      <style:text-properties style:font-name="Calibri" fo:font-size="12pt" fo:letter-spacing="-0.011cm" style:font-size-asian="12pt"/>
    </style:style>
    <style:style style:name="T55" style:family="text">
      <style:text-properties style:font-name="Calibri" fo:font-size="12pt" fo:letter-spacing="-0.009cm" style:font-size-asian="12pt"/>
    </style:style>
    <style:style style:name="T56" style:family="text">
      <style:text-properties style:font-name="Calibri" fo:font-size="12pt" fo:letter-spacing="-0.004cm" style:font-size-asian="12pt"/>
    </style:style>
    <style:style style:name="T57" style:family="text">
      <style:text-properties style:font-name="Calibri" fo:font-size="13pt" fo:letter-spacing="-0.007cm" fo:font-weight="bold" style:font-size-asian="13pt" style:font-weight-asian="bold" style:font-weight-complex="bold"/>
    </style:style>
    <style:style style:name="T58" style:family="text">
      <style:text-properties style:font-name="Calibri" fo:font-size="13pt" fo:letter-spacing="-0.004cm" fo:font-weight="bold" style:font-size-asian="13pt" style:font-weight-asian="bold" style:font-weight-complex="bold"/>
    </style:style>
    <style:style style:name="T59" style:family="text">
      <style:text-properties style:font-name="Calibri" fo:font-size="13pt" fo:letter-spacing="-0.009cm" fo:font-weight="bold" style:font-size-asian="13pt" style:font-weight-asian="bold" style:font-weight-complex="bold"/>
    </style:style>
    <style:style style:name="T60" style:family="text">
      <style:text-properties style:font-name="Calibri" fo:font-size="13pt" fo:letter-spacing="-0.005cm" fo:font-weight="bold" style:font-size-asian="13pt" style:font-weight-asian="bold" style:font-weight-complex="bold"/>
    </style:style>
    <style:style style:name="T61" style:family="text">
      <style:text-properties fo:letter-spacing="-0.014cm"/>
    </style:style>
    <style:style style:name="T62" style:family="text">
      <style:text-properties fo:letter-spacing="-0.016cm"/>
    </style:style>
    <style:style style:name="T63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1">RAMOWY</text:span><text:span text:style-name="T3"> </text:span><text:span text:style-name="T1">P</text:span><text:span text:style-name="T4"> </text:span><text:span text:style-name="T1">R</text:span><text:span text:style-name="T5"> </text:span><text:span text:style-name="T1">O</text:span><text:span text:style-name="T4"> </text:span><text:span text:style-name="T1">G</text:span><text:span text:style-name="T3"> </text:span><text:span text:style-name="T1">R</text:span><text:span text:style-name="T5"> </text:span><text:span text:style-name="T1">A</text:span><text:span text:style-name="T4"> </text:span><text:span text:style-name="T1">M</text:span><text:span text:style-name="T6"> </text:span><text:span text:style-name="T1">półkolonii</text:span><text:span text:style-name="T7"> LATO</text:span><text:span text:style-name="T1">’</text:span><text:span text:style-name="T4"> </text:span><text:span text:style-name="T1">2026</text:span><text:span text:style-name="T3"> r.</text:span></text:h>
      <text:p text:style-name="P2"><text:span text:style-name="T8">organizowanych</text:span><text:span text:style-name="T9"> </text:span><text:span text:style-name="T8">przez</text:span><text:span text:style-name="T10"> </text:span><text:span text:style-name="T8">Gnieźnieński</text:span><text:span text:style-name="T11"> </text:span><text:span text:style-name="T8">Ośrodek</text:span><text:span text:style-name="T10"> </text:span><text:span text:style-name="T8">Sportu</text:span><text:span text:style-name="T10"> </text:span><text:span text:style-name="T8">i</text:span><text:span text:style-name="T10"> </text:span><text:span text:style-name="T12">Rekreacji</text:span></text:p>
      <text:p text:style-name="P4"/>
      <text:p text:style-name="P5"><text:span text:style-name="T13">Zajęcia</text:span><text:span text:style-name="T14"> </text:span><text:span text:style-name="T13">prowadzone</text:span><text:span text:style-name="T14"> </text:span><text:span text:style-name="T13">są</text:span><text:span text:style-name="T16"> </text:span><text:span text:style-name="T13">w</text:span><text:span text:style-name="T18"> </text:span><text:span text:style-name="T13">godzinach</text:span><text:span text:style-name="T14"> </text:span><text:span text:style-name="T13">9</text:span><text:span text:style-name="T36">00</text:span><text:span text:style-name="T37"> </text:span><text:span text:style-name="T38">–</text:span><text:span text:style-name="T39"> </text:span><text:span text:style-name="T38">15</text:span><text:span text:style-name="T36">00</text:span><text:span text:style-name="T38"> na</text:span><text:span text:style-name="T39"> </text:span><text:span text:style-name="T38">terenie</text:span><text:span text:style-name="T39"> </text:span><text:span text:style-name="T38">Kompleksu</text:span><text:span text:style-name="T40"> </text:span><text:span text:style-name="T38">Rekreacyjno-</text:span><text:span text:style-name="T37"> </text:span><text:span text:style-name="T38">Sportowego GOSiR przy ul. Bł. Jolenty 5. Każdego dnia dzieci otrzymują 2 posiłki /śniadanie i obiad/ serwowane w Restauracji Hotelu Lech.</text:span></text:p>
      <text:p text:style-name="P3"/>
      <text:p text:style-name="P6"><text:span text:style-name="T19">Turnusy</text:span><text:span text:style-name="T20"> </text:span><text:span text:style-name="T19">odbędą</text:span><text:span text:style-name="T20"> </text:span><text:span text:style-name="T19">się</text:span><text:span text:style-name="T20"> </text:span><text:span text:style-name="T19">w</text:span><text:span text:style-name="T21"> </text:span><text:span text:style-name="T19">następujących</text:span><text:span text:style-name="T20"> </text:span><text:span text:style-name="T19">terminach w lipcu</text:span><text:span text:style-name="T20"> </text:span><text:span text:style-name="T22">:</text:span></text:p>
      <text:p text:style-name="P10"/>
      <text:p text:style-name="P11"><text:span text:style-name="T22">I</text:span><text:span text:style-name="T19"><text:tab/>29.06</text:span><text:span text:style-name="T24"> </text:span><text:span text:style-name="T19">–</text:span><text:span text:style-name="T24"> 03</text:span><text:span text:style-name="T19">.07.2026</text:span><text:span text:style-name="T24"> </text:span><text:span text:style-name="T26">r.</text:span></text:p>
      <text:p text:style-name="P8"><text:span text:style-name="T26">II</text:span><text:span text:style-name="T19"><text:tab/>06.07</text:span><text:span text:style-name="T27"> </text:span><text:span text:style-name="T19">–</text:span><text:span text:style-name="T26"> 10</text:span><text:span text:style-name="T19">.07.2026</text:span><text:span text:style-name="T29"> </text:span><text:span text:style-name="T26">r.</text:span></text:p>
      <text:p text:style-name="P11"><text:span text:style-name="T22">III <text:s text:c="5"/>13</text:span><text:span text:style-name="T19">.07</text:span><text:span text:style-name="T24"> </text:span><text:span text:style-name="T19">–</text:span><text:span text:style-name="T24"> 17</text:span><text:span text:style-name="T19">.07.2026</text:span><text:span text:style-name="T24"> </text:span><text:span text:style-name="T26">r.</text:span></text:p>
      <text:p text:style-name="P9"><text:span text:style-name="T2">IV</text:span><text:tab/>20.07<text:span text:style-name="T61"> </text:span>–<text:span text:style-name="T2"> 24</text:span>.07.2026<text:span text:style-name="T62"> </text:span><text:span text:style-name="T2">r.</text:span></text:p>
      <text:p text:style-name="P11"><text:span text:style-name="T22">V</text:span><text:span text:style-name="T19"><text:tab/>27.07</text:span><text:span text:style-name="T24"> </text:span><text:span text:style-name="T19">–</text:span><text:span text:style-name="T24"> 31</text:span><text:span text:style-name="T19">.07.2026</text:span><text:span text:style-name="T24"> </text:span><text:span text:style-name="T26">r.</text:span></text:p>
      <text:p text:style-name="P40"/>
      <text:p text:style-name="P12"><text:span text:style-name="T13">Półkolonie</text:span><text:span text:style-name="T23"> </text:span><text:span text:style-name="T13">przeznaczone</text:span><text:span text:style-name="T30"> </text:span><text:span text:style-name="T13">są</text:span><text:span text:style-name="T23"> </text:span><text:span text:style-name="T13">dla</text:span><text:span text:style-name="T30"> </text:span><text:span text:style-name="T13">dzieci</text:span><text:span text:style-name="T30"> </text:span><text:span text:style-name="T13">w</text:span><text:span text:style-name="T30"> </text:span><text:span text:style-name="T13">wieku</text:span><text:span text:style-name="T25"> </text:span><text:span text:style-name="T13">7</text:span><text:span text:style-name="T28"> </text:span><text:span text:style-name="T13">-14</text:span><text:span text:style-name="T30"> </text:span><text:span text:style-name="T13">lat.</text:span><text:span text:style-name="T23"> </text:span><text:span text:style-name="T13">Zajęcia</text:span><text:span text:style-name="T30"> </text:span><text:span text:style-name="T13">odbywają</text:span><text:span text:style-name="T30"> </text:span><text:span text:style-name="T13">się</text:span><text:span text:style-name="T28"> </text:span><text:span text:style-name="T13">w</text:span><text:span text:style-name="T23"> </text:span><text:span text:style-name="T14">podziale</text:span></text:p>
      <text:p text:style-name="P7"><text:span text:style-name="T13">na</text:span><text:span text:style-name="T28"> </text:span><text:span text:style-name="T13">dwie</text:span><text:span text:style-name="T28"> </text:span><text:span text:style-name="T13">grupy</text:span><text:span text:style-name="T31"> </text:span><text:span text:style-name="T13">wiekowe</text:span><text:span text:style-name="T28"> </text:span><text:span text:style-name="T13">7-9</text:span><text:span text:style-name="T28"> </text:span><text:span text:style-name="T13">lat</text:span><text:span text:style-name="T25"> </text:span><text:span text:style-name="T13">oraz</text:span><text:span text:style-name="T31"> </text:span><text:span text:style-name="T13">10-14.</text:span><text:span text:style-name="T30"> </text:span><text:span text:style-name="T13">Cena</text:span><text:span text:style-name="T28"> </text:span><text:span text:style-name="T13">turnusu</text:span><text:span text:style-name="T28"> </text:span><text:span text:style-name="T13">wynosi</text:span><text:span text:style-name="T18"> </text:span><text:span text:style-name="T19">499</text:span><text:span text:style-name="T32"> </text:span><text:span text:style-name="T15">złotych.</text:span></text:p>
      <text:p text:style-name="P15"><text:span text:style-name="T13"><text:s text:c="2"/>Wszyscy</text:span><text:span text:style-name="T33"> </text:span><text:span text:style-name="T13">uczestnicy</text:span><text:span text:style-name="T33"> </text:span><text:span text:style-name="T13">półkolonii</text:span><text:span text:style-name="T34"> </text:span><text:span text:style-name="T13">muszą</text:span><text:span text:style-name="T34"> </text:span><text:span text:style-name="T13">na</text:span><text:span text:style-name="T34"> </text:span><text:span text:style-name="T13">każde</text:span><text:span text:style-name="T35"> </text:span><text:span text:style-name="T13">zajęcia</text:span><text:span text:style-name="T34"> </text:span><text:span text:style-name="T13">przynosić</text:span><text:span text:style-name="T34"> </text:span><text:span text:style-name="T13">stroje</text:span><text:span text:style-name="T34"> </text:span><text:span text:style-name="T13">kąpielowe,</text:span><text:span text:style-name="T34"> </text:span><text:span text:style-name="T14">stroje</text:span></text:p>
      <text:p text:style-name="P12"><text:span text:style-name="T13">sportowe</text:span><text:span text:style-name="T23"> </text:span><text:span text:style-name="T13">i</text:span><text:span text:style-name="T30"> </text:span><text:span text:style-name="T13">obuwie</text:span><text:span text:style-name="T30"> </text:span><text:span text:style-name="T13">zmienne</text:span><text:span text:style-name="T23"> </text:span><text:span text:style-name="T14">sportowe.</text:span></text:p>
      <text:p text:style-name="P1"><text:span text:style-name="T19">Formularz</text:span><text:span text:style-name="T32"> </text:span><text:span text:style-name="T19">zgłoszeniowy</text:span><text:span text:style-name="T27"> </text:span><text:span text:style-name="T19">dziecka</text:span><text:span text:style-name="T27"> </text:span><text:span text:style-name="T19">oraz</text:span><text:span text:style-name="T32"> </text:span><text:span text:style-name="T19">wszelkie</text:span><text:span text:style-name="T29"> </text:span><text:span text:style-name="T19">informacje</text:span><text:span text:style-name="T27"> </text:span><text:span text:style-name="T19">można</text:span><text:span text:style-name="T32"> </text:span><text:span text:style-name="T19">uzyskać</text:span><text:span text:style-name="T32"> </text:span><text:span text:style-name="T19">w</text:span><text:span text:style-name="T24"> </text:span><text:span text:style-name="T19">szatni</text:span><text:span text:style-name="T26"> </text:span><text:span text:style-name="T19">na</text:span><text:span text:style-name="T32"> </text:span><text:span text:style-name="T19">basenie przy ul. Bł. Jolenty 5; tel. 660</text:span><text:span text:style-name="T17"> </text:span><text:span text:style-name="T19">348</text:span><text:span text:style-name="T17"> </text:span><text:span text:style-name="T19">114, (61) 424 86 04, codziennie w godzinach otwarcia </text:span><text:span text:style-name="T15">basenu.</text:span></text:p>
      <text:p text:style-name="P35">PONIEDZIAŁEK </text:p>
      <text:p text:style-name="P23"><text:span text:style-name="T42">9.00 - </text:span><text:span text:style-name="T41">zbiórka</text:span><text:span text:style-name="T45"> </text:span><text:span text:style-name="T41">na</text:span><text:span text:style-name="T46"> </text:span><text:span text:style-name="T41">hali</text:span><text:span text:style-name="T47"> </text:span><text:span text:style-name="T41">sportowej</text:span><text:span text:style-name="T46"> </text:span><text:span text:style-name="T41">GOSiR</text:span><text:span text:style-name="T42"> </text:span><text:span text:style-name="T41">ul.</text:span><text:span text:style-name="T44"> </text:span><text:span text:style-name="T41">Bł.</text:span><text:span text:style-name="T44"> </text:span><text:span text:style-name="T41">Jolenty</text:span><text:span text:style-name="T43"> </text:span><text:span text:style-name="T48">5</text:span></text:p>
      <text:p text:style-name="P24"><text:span text:style-name="T41">9.15 </text:span><text:span text:style-name="T44">: </text:span><text:span text:style-name="T42">9.45 - </text:span><text:span text:style-name="T41">śniadanie hotel</text:span><text:span text:style-name="T47"> </text:span><text:span text:style-name="T42">LECH</text:span></text:p>
      <text:p text:style-name="P16"><text:span text:style-name="T41">10.00</text:span><text:span text:style-name="T47"> : </text:span><text:span text:style-name="T46">14.00</text:span></text:p>
      <text:p text:style-name="P17">młodsze grupy :</text:p>
      <text:p text:style-name="P17">10:00-12:00 - gry i zabawy na basenie </text:p>
      <text:p text:style-name="P18"><text:s/>12:00-14:00 – zajęcia sportowe-Mali Giganci/ warsztaty taneczne „Passion of Dance”</text:p>
      <text:p text:style-name="P18">starsze grupy : </text:p>
      <text:p text:style-name="P18">10:00-12:00 – zajęcia sportowe-Mali Giganci/ warsztaty taneczne „Passion of Dance”</text:p>
      <text:p text:style-name="P18">12:00-14:00 - gry i zabawy na basenie </text:p>
      <text:p text:style-name="P25"><text:span text:style-name="T41">14.30</text:span><text:span text:style-name="T46"> :</text:span><text:span text:style-name="T41"> 14.50 -</text:span><text:span text:style-name="T49"> </text:span><text:span text:style-name="T41">obiad</text:span><text:span text:style-name="T46"> </text:span><text:span text:style-name="T41">Hotel </text:span><text:span text:style-name="T42">LECH</text:span></text:p>
      <text:p text:style-name="P16"><text:span text:style-name="T41">15.00</text:span><text:span text:style-name="T50"> - </text:span><text:span text:style-name="T41">odbiór</text:span><text:span text:style-name="T46"> </text:span><text:span text:style-name="T41">dzieci</text:span><text:span text:style-name="T42"> </text:span><text:span text:style-name="T41">na</text:span><text:span text:style-name="T44"> </text:span><text:span text:style-name="T41">hali</text:span><text:span text:style-name="T47"> </text:span><text:span text:style-name="T41">sportowej GOSiR</text:span><text:span text:style-name="T42"> </text:span><text:span text:style-name="T41">ul.</text:span><text:span text:style-name="T46"> </text:span><text:span text:style-name="T41">Bł.</text:span><text:span text:style-name="T44"> </text:span><text:span text:style-name="T41">Jolenty</text:span><text:span text:style-name="T47"> </text:span><text:span text:style-name="T48">5 </text:span></text:p>
      <text:p text:style-name="P36">WTOREK </text:p>
      <text:p text:style-name="P29"><text:span text:style-name="T42">9.00 - </text:span><text:span text:style-name="T41">zbiórka</text:span><text:span text:style-name="T45"> </text:span><text:span text:style-name="T41">na</text:span><text:span text:style-name="T46"> </text:span><text:span text:style-name="T41">hali</text:span><text:span text:style-name="T47"> </text:span><text:span text:style-name="T41">sportowej</text:span><text:span text:style-name="T46"> </text:span><text:span text:style-name="T41">GOSiR</text:span><text:span text:style-name="T42"> </text:span><text:span text:style-name="T41">ul.</text:span><text:span text:style-name="T44"> </text:span><text:span text:style-name="T41">Bł.</text:span><text:span text:style-name="T44"> </text:span><text:span text:style-name="T41">Jolenty</text:span><text:span text:style-name="T43"> </text:span><text:span text:style-name="T48">5</text:span></text:p>
      <text:p text:style-name="P30"><text:span text:style-name="T41">9.15</text:span><text:span text:style-name="T44"> - </text:span><text:span text:style-name="T42">9.45 - </text:span><text:span text:style-name="T41">śniadanie</text:span><text:span text:style-name="T43"> </text:span><text:span text:style-name="T41">hotel</text:span><text:span text:style-name="T47"> </text:span><text:span text:style-name="T42">LECH</text:span></text:p>
      <text:p text:style-name="P32">grupy młodsze : </text:p>
      <text:p text:style-name="P31">10:00-12:00 – zajęcia w Stolicy Experymentu</text:p>
      <text:p text:style-name="P31"><text:s/>12:00-14:00 – <text:s/>gry i zabawy na basenie na basenie</text:p>
      <text:p text:style-name="P31">grupa starsze :</text:p>
      <text:p text:style-name="P31">10:00-12:00 – <text:s/>gry i zabawy na basenie na basenie</text:p>
      <text:p text:style-name="P31">12:00-14:00 – zajęcia w Stolicy Experymentu</text:p>
      <text:p text:style-name="P28"><text:soft-page-break/><text:span text:style-name="T41">14.30</text:span><text:span text:style-name="T46"> - </text:span><text:span text:style-name="T41">14.50 -</text:span><text:span text:style-name="T49"> </text:span><text:span text:style-name="T41">obiad</text:span><text:span text:style-name="T46"> </text:span><text:span text:style-name="T41">Hotel </text:span><text:span text:style-name="T42">LECH</text:span></text:p>
      <text:p text:style-name="P29"><text:span text:style-name="T48">15.00</text:span><text:span text:style-name="T50"> -</text:span><text:span text:style-name="T48">odbiór</text:span><text:span text:style-name="T46"> </text:span><text:span text:style-name="T48">dzieci</text:span><text:span text:style-name="T42"> </text:span><text:span text:style-name="T48">na</text:span><text:span text:style-name="T44"> </text:span><text:span text:style-name="T48">hali</text:span><text:span text:style-name="T47"> </text:span><text:span text:style-name="T48">sportowej GOSiR</text:span><text:span text:style-name="T42"> </text:span><text:span text:style-name="T48">ul.</text:span><text:span text:style-name="T46"> </text:span><text:span text:style-name="T48">Bł.</text:span><text:span text:style-name="T44"> </text:span><text:span text:style-name="T48">Jolenty</text:span><text:span text:style-name="T47"> </text:span><text:span text:style-name="T48">5</text:span></text:p>
      <text:p text:style-name="P13"/>
      <text:p text:style-name="P20">ŚRODA <text:s/></text:p>
      <text:p text:style-name="P26"><text:span text:style-name="T42">9.00 - </text:span><text:span text:style-name="T41">zbiórka</text:span><text:span text:style-name="T45"> </text:span><text:span text:style-name="T41">na</text:span><text:span text:style-name="T46"> </text:span><text:span text:style-name="T41">hali</text:span><text:span text:style-name="T47"> </text:span><text:span text:style-name="T41">sportowej</text:span><text:span text:style-name="T46"> </text:span><text:span text:style-name="T41">GOSiR</text:span><text:span text:style-name="T42"> </text:span><text:span text:style-name="T41">ul.</text:span><text:span text:style-name="T44"> </text:span><text:span text:style-name="T41">Bł.</text:span><text:span text:style-name="T44"> </text:span><text:span text:style-name="T41">Jolenty</text:span><text:span text:style-name="T43"> </text:span><text:span text:style-name="T48">5</text:span></text:p>
      <text:p text:style-name="P27"><text:span text:style-name="T41">9.15</text:span><text:span text:style-name="T44"> - </text:span><text:span text:style-name="T42">9.45 - </text:span><text:span text:style-name="T41">śniadanie hotel</text:span><text:span text:style-name="T47"> </text:span><text:span text:style-name="T42">LECH</text:span></text:p>
      <text:p text:style-name="P22">Wszyscy :</text:p>
      <text:p text:style-name="P18">10:00-12:00 – park trampolin Jump Arena </text:p>
      <text:p text:style-name="P19">12:00-14:00 – <text:s/>seans kino Helios </text:p>
      <text:p text:style-name="P25"><text:span text:style-name="T41">14.30</text:span><text:span text:style-name="T46"> - </text:span><text:span text:style-name="T41">14.50 -</text:span><text:span text:style-name="T49"> </text:span><text:span text:style-name="T41">obiad</text:span><text:span text:style-name="T46"> </text:span><text:span text:style-name="T41">Hotel </text:span><text:span text:style-name="T42">LECH</text:span><text:span text:style-name="T41"> </text:span></text:p>
      <text:p text:style-name="P26"><text:span text:style-name="T48">15.00</text:span><text:span text:style-name="T50"> - </text:span><text:span text:style-name="T48">odbiór</text:span><text:span text:style-name="T46"> </text:span><text:span text:style-name="T48">dzieci</text:span><text:span text:style-name="T42"> </text:span><text:span text:style-name="T48">na</text:span><text:span text:style-name="T44"> </text:span><text:span text:style-name="T48">hali</text:span><text:span text:style-name="T47"> </text:span><text:span text:style-name="T48">sportowej GOSiR</text:span><text:span text:style-name="T42"> </text:span><text:span text:style-name="T48">ul.</text:span><text:span text:style-name="T46"> </text:span><text:span text:style-name="T48">Bł.</text:span><text:span text:style-name="T44"> </text:span><text:span text:style-name="T48">Jolenty</text:span><text:span text:style-name="T47"> </text:span><text:span text:style-name="T48">5 </text:span></text:p>
      <text:p text:style-name="P14"/>
      <text:p text:style-name="P20">CZWARTEK </text:p>
      <text:p text:style-name="P26"><text:span text:style-name="T42">9.00 - </text:span><text:span text:style-name="T41">zbiórka</text:span><text:span text:style-name="T45"> </text:span><text:span text:style-name="T41">na</text:span><text:span text:style-name="T46"> </text:span><text:span text:style-name="T41">hali</text:span><text:span text:style-name="T47"> </text:span><text:span text:style-name="T41">sportowej</text:span><text:span text:style-name="T46"> </text:span><text:span text:style-name="T41">GOSiR</text:span><text:span text:style-name="T42"> </text:span><text:span text:style-name="T41">ul.</text:span><text:span text:style-name="T44"> </text:span><text:span text:style-name="T41">Bł.</text:span><text:span text:style-name="T44"> </text:span><text:span text:style-name="T41">Jolenty</text:span><text:span text:style-name="T43"> </text:span><text:span text:style-name="T48">5</text:span></text:p>
      <text:p text:style-name="P27"><text:span text:style-name="T41">9.15</text:span><text:span text:style-name="T44"> - </text:span><text:span text:style-name="T42">9.45 - </text:span><text:span text:style-name="T41">śniadanie hotel</text:span><text:span text:style-name="T47"> </text:span><text:span text:style-name="T42">LECH</text:span></text:p>
      <text:p text:style-name="P38">grupy młodsze : </text:p>
      <text:p text:style-name="P18">10:00-12:00 – <text:s/>gry i zabawy na basenie</text:p>
      <text:p text:style-name="P18"><text:s/>12:00-14:00 – <text:s/>Zajęcia z VR googlami/zajęcia sportowe</text:p>
      <text:p text:style-name="P18">grupy starsze :</text:p>
      <text:p text:style-name="P18">10:00-12:00 – <text:s/>zajęcia z VR goglami/zajęcia sportowe</text:p>
      <text:p text:style-name="P34">10:00-12:00 – <text:s/>gry i zabawy na basenie</text:p>
      <text:p text:style-name="P34"/>
      <text:p text:style-name="P25"><text:span text:style-name="T41">14.30</text:span><text:span text:style-name="T46"> <text:s/>- </text:span><text:span text:style-name="T41">14.50</text:span><text:span text:style-name="T49"> -</text:span><text:span text:style-name="T41">obiad Hotel </text:span><text:span text:style-name="T42">LECH</text:span></text:p>
      <text:p text:style-name="P26"><text:span text:style-name="T48">15.00</text:span><text:span text:style-name="T50"> -</text:span><text:span text:style-name="T48">odbiór</text:span><text:span text:style-name="T46"> </text:span><text:span text:style-name="T48">dzieci</text:span><text:span text:style-name="T42"> </text:span><text:span text:style-name="T48">na</text:span><text:span text:style-name="T44"> </text:span><text:span text:style-name="T48">hali</text:span><text:span text:style-name="T47"> </text:span><text:span text:style-name="T48">sportowej GOSiR</text:span><text:span text:style-name="T42"> </text:span><text:span text:style-name="T48">ul.</text:span><text:span text:style-name="T46"> </text:span><text:span text:style-name="T48">Bł.</text:span><text:span text:style-name="T44"> </text:span><text:span text:style-name="T48">Jolenty</text:span><text:span text:style-name="T47"> </text:span><text:span text:style-name="T48">5 </text:span></text:p>
      <text:p text:style-name="P37">PIĄTEK </text:p>
      <text:p text:style-name="P23"><text:span text:style-name="T42">9.00 - </text:span><text:span text:style-name="T41">zbiórka</text:span><text:span text:style-name="T45"> </text:span><text:span text:style-name="T41">na</text:span><text:span text:style-name="T47"> </text:span><text:span text:style-name="T41">hali</text:span><text:span text:style-name="T47"> </text:span><text:span text:style-name="T41">sportowej</text:span><text:span text:style-name="T46"> </text:span><text:span text:style-name="T41">GOSiR</text:span><text:span text:style-name="T42"> </text:span><text:span text:style-name="T41">ul.</text:span><text:span text:style-name="T44"> </text:span><text:span text:style-name="T41">Bł.</text:span><text:span text:style-name="T44"> </text:span><text:span text:style-name="T41">Jolenty</text:span><text:span text:style-name="T43"> </text:span><text:span text:style-name="T48">5</text:span></text:p>
      <text:p text:style-name="P24"><text:span text:style-name="T41">9.15</text:span><text:span text:style-name="T44"> <text:s/>- </text:span><text:span text:style-name="T42">9.45 - </text:span><text:span text:style-name="T41">śniadanie</text:span><text:span text:style-name="T43"> </text:span><text:span text:style-name="T41">hotel</text:span><text:span text:style-name="T47"> </text:span><text:span text:style-name="T42">LECH</text:span></text:p>
      <text:p text:style-name="P21">grupy młodsze : </text:p>
      <text:p text:style-name="P17">10:00-12:00 – <text:s/>gry i zabawy na basenie</text:p>
      <text:p text:style-name="P17"><text:s/>12:00-14:00 – <text:span text:style-name="T63">zajęcia sportowe </text:span></text:p>
      <text:p text:style-name="P17">grupy starsze :</text:p>
      <text:p text:style-name="P17">10:00-12:00 – <text:span text:style-name="T63"><text:s/>zajęcia sportowe</text:span></text:p>
      <text:p text:style-name="P33">12:00-14:00 – <text:s/>gry i zabawy na basenie</text:p>
      <text:p text:style-name="P33">Pizza na obiad </text:p>
      <text:list xml:id="list8336658788436771453" text:style-name="WWNum5">
        <text:list-header>
          <text:p text:style-name="P42"><text:span text:style-name="T51">Posumowanie</text:span><text:span text:style-name="T52"> </text:span><text:span text:style-name="T51">półkolonii,</text:span><text:span text:style-name="T53"> </text:span><text:span text:style-name="T51">wręczenie</text:span><text:span text:style-name="T54"> </text:span><text:span text:style-name="T51">pamiątkowych</text:span><text:span text:style-name="T55"> </text:span><text:span text:style-name="T56">dyplomów</text:span></text:p>
        </text:list-header>
      </text:list>
      <text:list xml:id="list6689758340322267450" text:style-name="L1">
        <text:list-item>
          <text:list>
            <text:list-item>
              <text:p text:style-name="P43"><text:span text:style-name="T46">- </text:span><text:span text:style-name="T41">14.50</text:span><text:span text:style-name="T49"> - </text:span><text:span text:style-name="T41">obiad</text:span><text:span text:style-name="T46"> </text:span><text:span text:style-name="T41">Hotel </text:span><text:span text:style-name="T42">LECH</text:span></text:p>
              <text:p text:style-name="P43"><text:span text:style-name="T57">15:00 - </text:span><text:span text:style-name="T58">odbiór</text:span><text:span text:style-name="T59"> </text:span><text:span text:style-name="T58">dzieci</text:span><text:span text:style-name="T60"> </text:span><text:span text:style-name="T58">na</text:span><text:span text:style-name="T59"> </text:span><text:span text:style-name="T58">hali</text:span><text:span text:style-name="T60"> </text:span><text:span text:style-name="T58">sportowej</text:span><text:span text:style-name="T60"> </text:span><text:span text:style-name="T58">GOSiR</text:span><text:span text:style-name="T59"> </text:span><text:span text:style-name="T58">ul.</text:span><text:span text:style-name="T57"> </text:span><text:span text:style-name="T58">Bł.</text:span><text:span text:style-name="T57"> </text:span><text:span text:style-name="T58">Jolenty </text:span></text:p>
            </text:list-item>
          </text:list>
        </text:list-item>
      </text:list>
      <text:list xml:id="list4692333763607493238" text:style-name="L2">
        <text:list-item>
          <text:list>
            <text:list-header>
              <text:p text:style-name="P39">ZAKOŃCZENIE PÓŁKOLONII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138cm" fo:margin-right="0.601cm" fo:line-height="0.566cm" fo:text-align="center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#000000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17cm" fo:margin-right="0cm" fo:text-indent="-0.228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ListLabel_20_10" style:display-name="ListLabel 10" style:family="text">
      <style:text-properties fo:font-size="12pt" fo:letter-spacing="normal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75cm" fo:margin-right="1.249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4:52:34.42</meta:creation-date>
    <meta:print-date>2026-07-15T11:21:27.91</meta:print-date>
    <dc:date>2026-07-15T11:29:45.61</dc:date>
    <meta:editing-duration>PT19H42M31S</meta:editing-duration>
    <meta:editing-cycles>20</meta:editing-cycles>
    <meta:generator>OpenOffice/4.1.15$Win32 OpenOffice.org_project/4115m2$Build-9813</meta:generator>
    <meta:document-statistic meta:table-count="0" meta:image-count="0" meta:object-count="0" meta:page-count="2" meta:paragraph-count="70" meta:word-count="511" meta:character-count="3000"/>
  </office:meta>
</office:document-meta>
</file>